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8dd4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48dd4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48dd4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style:font-name="ArialMT" fo:font-size="11pt" style:font-size-asian="11pt"/>
    </style:style>
    <style:style style:name="T11" style:family="text">
      <style:text-properties style:font-name="ArialMT" fo:font-size="11pt" style:font-size-asian="11pt" style:font-name-complex="Times New Roman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fo:font-size="12pt" fo:language="es" fo:country="AR" style:font-size-asian="12pt" style:font-name-complex="Times New Roman" style:font-size-complex="12pt"/>
    </style:style>
    <style:style style:name="T15" style:family="text">
      <style:text-properties fo:font-size="12pt" fo:language="es" fo:country="AR" style:font-size-asian="12pt" style:font-name-complex="Arial" style:font-size-complex="12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name-complex="Times New Roman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style:font-name-complex="Arial"/>
    </style:style>
    <style:style style:name="T20" style:family="text">
      <style:text-properties officeooo:rsid="00148d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636 CD</text:span>, cuyo texto a continuación se transcribe:</text:p>
      <text:p text:style-name="P4"/>
      <text:p text:style-name="P4"/>
      <text:p text:style-name="P11"><text:span text:style-name="T18">“</text:span><text:span text:style-name="T8">La C</text:span>ámara de Diputados de la Provincia solicita al Ministerio Público de la Acusación, por intermedio de la Fiscalía Regional N.º 5 Rafaela, informe los motivos por los que el Fiscal Adjunto Sede Frontera, Abog. Nicolás Stegmayer, no se encuentra cumpliendo funciones en forma permanente en la cuidad de Frontera<text:span text:style-name="T18">.</text:span><text:span text:style-name="T1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1:27:29.362625624</dc:date>
    <meta:print-date>2016-08-24T11:15:00</meta:print-date>
    <meta:editing-cycles>49</meta:editing-cycles>
    <meta:editing-duration>PT1H11M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7" meta:character-count="793" meta:non-whitespace-character-count="668"/>
  </office:meta>
</office:document-meta>
</file>